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概論<text:s/>Introduction to Desig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與數位色彩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教導學生了解設計的內涵與學習要領，認識設計的脈絡演變，進而探討設計本質，培養學生對設計作品美感的判斷力，並提昇設計實力。並導入創意思考與設計方法的概念，透過觀察、發想與視覺化的過程，使學生體認設計元素、原理之應用方法與技巧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設計要素-線、形、材質、明暗。<text:s/>2.造形的視覺語言。<text:s/>3.設計創意思考-觀察與發想。<text:s/>4.設計實務應用。"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認識設計的內涵與脈絡演變。<text:s/><text:line-break/>2.培養設計美感與判斷力。<text:s/><text:line-break/>3.熟悉造形的視覺語言。<text:s/><text:line-break/>4.具備基本設計能力並能搭配電腦繪圖軟體完成衍生式設計構成作品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課程介紹</text:p>
                </table:table-cell>
                <table:table-cell table:style-name="TableCell119">
                  <text:p text:style-name="內文">課程介紹、發現設計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創意思考</text:p>
                </table:table-cell>
                <table:table-cell table:style-name="TableCell125">
                  <text:p text:style-name="內文">何謂好的設計、師齊自然、仿生設計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中秋節</text:p>
                </table:table-cell>
                <table:table-cell table:style-name="TableCell131">
                  <text:p text:style-name="內文">中秋節</text:p>
                </table:table-cell>
                <table:table-cell table:style-name="TableCell132">
                  <text:p text:style-name="內文">放假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設計結構</text:p>
                </table:table-cell>
                <table:table-cell table:style-name="TableCell137">
                  <text:p text:style-name="內文">從平面到空間</text:p>
                </table:table-cell>
                <table:table-cell table:style-name="TableCell138">
                  <text:p text:style-name="內文">作業/習題演練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社區小旅行</text:p>
                </table:table-cell>
                <table:table-cell table:style-name="TableCell143">
                  <text:p text:style-name="內文">認識農鄉社區空間</text:p>
                </table:table-cell>
                <table:table-cell table:style-name="TableCell144">
                  <text:p text:style-name="內文">校外見習/實習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設計結構</text:p>
                </table:table-cell>
                <table:table-cell table:style-name="TableCell149">
                  <text:p text:style-name="內文">從平面到空間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設計結構</text:p>
                </table:table-cell>
                <table:table-cell table:style-name="TableCell155">
                  <text:p text:style-name="內文">從平面到空間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視覺語言</text:p>
                </table:table-cell>
                <table:table-cell table:style-name="TableCell161">
                  <text:p text:style-name="內文">點線面體＆造形原理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視覺語言</text:p>
                </table:table-cell>
                <table:table-cell table:style-name="TableCell167">
                  <text:p text:style-name="內文">點線面體</text:p>
                </table:table-cell>
                <table:table-cell table:style-name="TableCell168">
                  <text:p text:style-name="內文">作業/習題演練、操作/實作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期中考週</text:p>
                </table:table-cell>
                <table:table-cell table:style-name="TableCell173">
                  <text:p text:style-name="內文">TQC+證照考試說明與輔導</text:p>
                </table:table-cell>
                <table:table-cell table:style-name="TableCell174">
                  <text:p text:style-name="內文">上機考試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資通訊整合應用</text:p>
                </table:table-cell>
                <table:table-cell table:style-name="TableCell179">
                  <text:p text:style-name="內文">新媒體應用於空間藝術</text:p>
                </table:table-cell>
                <table:table-cell table:style-name="TableCell180">
                  <text:p text:style-name="內文">作業/習題演練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資通訊整合應用</text:p>
                </table:table-cell>
                <table:table-cell table:style-name="TableCell185">
                  <text:p text:style-name="內文">新媒體應用於空間藝術</text:p>
                </table:table-cell>
                <table:table-cell table:style-name="TableCell186">
                  <text:p text:style-name="內文">作業/習題演練、討論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視覺影像構圖</text:p>
                </table:table-cell>
                <table:table-cell table:style-name="TableCell191">
                  <text:p text:style-name="內文">視覺影像之攝錄影應用</text:p>
                </table:table-cell>
                <table:table-cell table:style-name="TableCell192">
                  <text:p text:style-name="內文">作業/習題演練、討論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設計展演</text:p>
                </table:table-cell>
                <table:table-cell table:style-name="TableCell197">
                  <text:p text:style-name="內文">造形整合、三度空間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設計展演</text:p>
                </table:table-cell>
                <table:table-cell table:style-name="TableCell203">
                  <text:p text:style-name="內文">造形整合、三度空間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設計展演</text:p>
                </table:table-cell>
                <table:table-cell table:style-name="TableCell209">
                  <text:p text:style-name="內文">成果展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設計展演</text:p>
                </table:table-cell>
                <table:table-cell table:style-name="TableCell215">
                  <text:p text:style-name="內文">成果報告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設計展演</text:p>
                </table:table-cell>
                <table:table-cell table:style-name="TableCell222">
                  <text:p text:style-name="內文">作業/習題演練、操作/實作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總成績輸入<text:line-break/>期中考25%<text:s/><text:line-break/>期末考30%<text:s/><text:line-break/>作業/習題演練15%<text:s/><text:line-break/>出席率&amp;平時作業＆比賽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設計概論（全華）<text:s/><text:line-break/>視覺傳達設計概論(陳俊宏、楊東民著，全華)<text:s/><text:line-break/>圖解設計思考<text:s/><text:line-break/><text:line-break/>造形原理（全華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47:00Z</meta:creation-date>
    <dc:date>2018-02-01T03:47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2" meta:row-count="14" meta:non-whitespace-character-count="1698"/>
  </office:meta>
</office:document-meta>
</file>